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-Bold" svg:font-family="Times-Bold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8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7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28" style:parent-style-name="Normale" style:family="paragraph">
      <style:paragraph-properties fo:text-align="end" fo:margin-top="0.0833in" fo:line-height="0.2222in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38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39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0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3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4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8">Scheda di sintesi sulla rilevazione degli OIV o organismi con funzioni analoghe</text:p>
      <text:p text:style-name="P9">Data di svolgimento della rilevazione</text:p>
      <text:p text:style-name="P10">La rilevazione è stata effettuata i<text:s/>dal 01/07/2020 al 27/07/2020.</text:p>
      <text:p text:style-name="P11"/>
      <text:p text:style-name="P12">Estensione della rilevazione (nel solo caso di amministrazioni/enti con uffici periferici)</text:p>
      <text:p text:style-name="P13"/>
      <text:p text:style-name="P14">L’Ente, oggetto di rilevazione, non dispone di uffici periferici, articolazioni organizzative autonome e Corpi.</text:p>
      <text:p text:style-name="P15">Procedure e modalità seguite per la rilevazione<text:s/></text:p>
      <text:list text:style-name="LFO27" text:continue-numbering="true">
        <text:list-item>
          <text:p text:style-name="P16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7">esame della documentazione e delle banche dati relative ai dati oggetto di attestazione;</text:p>
        </text:list-item>
        <text:list-item>
          <text:p text:style-name="P18">verifica<text:s/>diretta<text:s/>sul sito istituzionale, anche attraverso l’utilizzo di supporti informatici;</text:p>
        </text:list-item>
        <text:list-item>
          <text:p text:style-name="P19">verifica di accessibilità tramite supporti Anroid e IoS;</text:p>
        </text:list-item>
      </text:list>
      <text:p text:style-name="P20"/>
      <text:p text:style-name="P21">Aspetti critici riscontrati nel corso della rilevazione</text:p>
      <text:list text:style-name="LFO27" text:continue-numbering="true">
        <text:list-item>
          <text:p text:style-name="P22">L’analisi effettuata rileva:<text:s/>1) un<text:s/>totale disallineamento con le previsioni normative di cui agli artt. 32 e 40 del D.Lgs 33/2013;<text:s/>2) un<text:s/>parziale disallineamento con le previsioni normative di cui<text:s/>agli artt. 15-26-27-32 e<text:s/>35<text:s/>del D.Lgs 33/2013;<text:s/>3) il<text:s/>formato dei documenti<text:s/>non è<text:s/>sempre<text:s/>conforme alle<text:s/>prescrizioni<text:s/>dell’allegato<text:s/>5-parag.3<text:s/>-<text:s/>delibera ANAC n.213/2020.</text:p>
        </text:list-item>
        <text:list-item>
          <text:p text:style-name="P23">Si invita il RPCT a segnalare ai responsabili dei vari settori di adoperarsi per quanto di loro competenza al fine di adeguare il sito istituzionale.</text:p>
        </text:list-item>
      </text:list>
      <text:p text:style-name="P24"/>
      <text:p text:style-name="P25">Eventuale documentazione da allegare</text:p>
      <text:p text:style-name="P26">Nulla da allegare</text:p>
      <text:p text:style-name="P27">Data<text:s/>30/07/2020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Il Nucleo di Valutazione</text:span></text:p>
      <text:p text:style-name="P38"><text:span text:style-name="T39">f.to</text:span><text:span text:style-name="T40"><text:s/>sull’originale</text:span><text:span text:style-name="T41"><text:s/></text:span><text:span text:style-name="T42">(dott. Gilberto Ambotta</text:span><text:span text:style-name="T43">)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-Bold" svg:font-family="Times-Bold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style:text-autospace="none" fo:text-align="center"/>
    </style:style>
    <style:style style:name="P3" style:parent-style-name="Normale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color="#0000FF" fo:font-size="20pt" style:font-size-asian="20pt" style:font-size-complex="20pt"/>
    </style:style>
    <style:style style:name="P4" style:parent-style-name="Normale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P5" style:parent-style-name="Default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6875in" svg:height="0.82292in" style:rel-width="scale" style:rel-height="scale"><draw:image xlink:href="media/image1.png" xlink:type="simple" xlink:show="embed" xlink:actuate="onLoad"/><svg:title/><svg:desc>Stemma del Comune di Taormina</svg:desc></draw:frame></text:p>
        <text:p text:style-name="P3">COMUNE DI TAORMINA</text:p>
        <text:p text:style-name="P4">Città Metropolitana di Messina</text:p>
        <text:p text:style-name="P5"><text:span text:style-name="T6">NUCLEO</text:span><text:span text:style-name="T7"><text:s/>DI VALU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30T18:42:00Z</meta:creation-date>
    <dc:date>2020-07-30T18:42:00Z</dc:date>
    <meta:print-date>2020-07-30T18:42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